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38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3.007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314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452cm" fo:break-before="auto" style:use-optimal-row-height="false"/>
    </style:style>
    <style:style style:name="ro8" style:family="table-row">
      <style:table-row-properties style:row-height="2.574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14cm" fo:break-before="auto" style:use-optimal-row-height="false"/>
    </style:style>
    <style:style style:name="ro11" style:family="table-row">
      <style:table-row-properties style:row-height="2.591cm" fo:break-before="auto" style:use-optimal-row-height="false"/>
    </style:style>
    <style:style style:name="ro12" style:family="table-row">
      <style:table-row-properties style:row-height="1.82cm" fo:break-before="auto" style:use-optimal-row-height="false"/>
    </style:style>
    <style:style style:name="ro13" style:family="table-row">
      <style:table-row-properties style:row-height="4.062cm" fo:break-before="auto" style:use-optimal-row-height="false"/>
    </style:style>
    <style:style style:name="ro14" style:family="table-row">
      <style:table-row-properties style:row-height="2.826cm" fo:break-before="auto" style:use-optimal-row-height="false"/>
    </style:style>
    <style:style style:name="ro15" style:family="table-row">
      <style:table-row-properties style:row-height="4.413cm" fo:break-before="auto" style:use-optimal-row-height="false"/>
    </style:style>
    <style:style style:name="ro16" style:family="table-row">
      <style:table-row-properties style:row-height="2.72cm" fo:break-before="auto" style:use-optimal-row-height="false"/>
    </style:style>
    <style:style style:name="ro17" style:family="table-row">
      <style:table-row-properties style:row-height="2.868cm" fo:break-before="auto" style:use-optimal-row-height="false"/>
    </style:style>
    <style:style style:name="ro18" style:family="table-row">
      <style:table-row-properties style:row-height="2.965cm" fo:break-before="auto" style:use-optimal-row-height="false"/>
    </style:style>
    <style:style style:name="ro19" style:family="table-row">
      <style:table-row-properties style:row-height="2.521cm" fo:break-before="auto" style:use-optimal-row-height="false"/>
    </style:style>
    <style:style style:name="ro20" style:family="table-row">
      <style:table-row-properties style:row-height="1.67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381cm" fo:break-before="auto" style:use-optimal-row-height="false"/>
    </style:style>
    <style:style style:name="ro23" style:family="table-row">
      <style:table-row-properties style:row-height="2.988cm" fo:break-before="auto" style:use-optimal-row-height="false"/>
    </style:style>
    <style:style style:name="ro24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3.184cm" fo:break-before="auto" style:use-optimal-row-height="true"/>
    </style:style>
    <style:style style:name="ro26" style:family="table-row">
      <style:table-row-properties style:row-height="2.738cm" fo:break-before="auto" style:use-optimal-row-height="true"/>
    </style:style>
    <style:style style:name="ro2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Cambri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ext-properties style:font-name="Cambria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mbri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bold" style:font-name-asian="Lucida Sans Unicode" style:font-size-asian="11pt" style:language-asian="en" style:country-asian="US" style:font-style-asian="normal" style:font-weight-asian="bold" style:font-name-complex="Calibri" style:font-size-complex="11pt" style:language-complex="en" style:country-complex="US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transparent"/>
      <style:text-properties style:font-name="Cambria" fo:font-size="11pt" style:font-size-asian="11pt" style:font-size-complex="11pt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style:font-name-asian="TimesNewRomanPSMT" style:font-size-asian="10.5pt" style:font-name-complex="TimesNewRomanPSMT" style:font-size-complex="10.5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Determinazione Dirigenziale</text:p>
          </table:table-cell>
          <table:table-cell table:style-name="ce1" office:value-type="string">
            <text:p>determinazione <text:s/>di liquidazione n° 01/Suap del 03/01/2014 – generale n° 33 del 06/02/2014</text:p>
          </table:table-cell>
          <table:table-cell table:style-name="ce1" office:value-type="string">
            <text:p>partecipazione al corso sull'AUA (autorizzazione unica ambientale) – Liquidazione fattura</text:p>
          </table:table-cell>
          <table:table-cell table:style-name="ce1" office:value-type="string">
            <text:p>La formazione di &gt;Francesca Paola Schirò</text:p>
          </table:table-cell>
          <table:table-cell table:style-name="ce18" office:value-type="currency" office:currency="EUR" office:value="172">
            <text:p>€ 172,00</text:p>
          </table:table-cell>
          <table:table-cell table:style-name="ce1" office:value-type="string">
            <text:p>Determinazione di impegno n° 15/Suap del 06/11/201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utorizzazione sanitaria n° 1/2014 del 07/01/2014 </text:p>
          </table:table-cell>
          <table:table-cell table:style-name="ce9" office:value-type="string">
            <text:p>STUDIO ODONTOIATRICO</text:p>
          </table:table-cell>
          <table:table-cell table:style-name="ce9" office:value-type="string">
            <text:p>LIONTI CRISTIN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REALIZZAZIONE OPIFICIO</text:p>
          </table:table-cell>
          <table:table-cell table:style-name="ce9" office:value-type="string">
            <text:p>LE CERAMICHE DI NONNA ROS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AVVIO VICINATO NON ALIMENTARE</text:p>
          </table:table-cell>
          <table:table-cell table:style-name="ce9" office:value-type="string">
            <text:p>MN FASHION GROUP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Ordinanza Dirigenziale</text:p>
          </table:table-cell>
          <table:table-cell table:style-name="ce7" office:value-type="string">
            <text:p>Ordinanza dirigenziale n° 03 del 14/01/2014</text:p>
          </table:table-cell>
          <table:table-cell table:style-name="ce9" office:value-type="string">
            <text:p>SPOSTAMENTO TEMPORANEO <text:s/>DI POSTEGGI NEL MERCATO SETTIMANALE DEL SABATO PRESSO IL PARCHEGGIO COMUNALE</text:p>
          </table:table-cell>
          <table:table-cell table:style-name="ce9" office:value-type="string">
            <text:p>OPERATORI DI MERCAT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ordinanza dirigenziale n° 02 del 14/01/2014 polizia municipal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VVIO RISTORANTE PIZZERIA</text:p>
          </table:table-cell>
          <table:table-cell table:style-name="ce9" office:value-type="string">
            <text:p>TOLEDO ANTONIN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utorizzazione n° 2 del 09/01/2014</text:p>
          </table:table-cell>
          <table:table-cell table:style-name="ce9" office:value-type="string">
            <text:p>RINNOVO TITOLO STRUTTURA PRECARIA</text:p>
          </table:table-cell>
          <table:table-cell table:style-name="ce9" office:value-type="string">
            <text:p>PELUSO MAURIZ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GENZIA DI SPEDIZIONI</text:p>
          </table:table-cell>
          <table:table-cell table:style-name="ce9" office:value-type="string">
            <text:p>SPIN DI MARCO MARITAT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RINNOVO AUTORIZZAZIONE AGLI SCARICHI</text:p>
          </table:table-cell>
          <table:table-cell table:style-name="ce9" office:value-type="string">
            <text:p>ALIGRUP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NFERIMENTO D'AZIENDA DA UNION COMPANY </text:p>
          </table:table-cell>
          <table:table-cell table:style-name="ce9" office:value-type="string">
            <text:p>SITEX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NFERIMENTO D'AZIENDA DA UNION COMPANY </text:p>
          </table:table-cell>
          <table:table-cell table:style-name="ce9" office:value-type="string">
            <text:p>SITEX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GENZIA DI AFFARI PER ORGANIZZAZIONE EVENTI</text:p>
          </table:table-cell>
          <table:table-cell table:style-name="ce9" office:value-type="string">
            <text:p>15 NOVE EVENTI DI MARCO TORNABEN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NFERIMENTO D'AZIENDA DA UNION COMPANY </text:p>
          </table:table-cell>
          <table:table-cell table:style-name="ce9" office:value-type="string">
            <text:p>TERZ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GIAQUINTA FRANCESC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hiesta integrazione documenti</text:p>
          </table:table-cell>
          <table:table-cell table:style-name="ce9" office:value-type="string">
            <text:p>SALUMERIA</text:p>
          </table:table-cell>
          <table:table-cell table:style-name="ce9" office:value-type="string">
            <text:p>IL PIZZICAGNOL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10" office:value-type="string">
            <text:p>CESSAZIONE INTRATTENIMENTO MUSICALE E PUBBLICO ESERCIZIO</text:p>
          </table:table-cell>
          <table:table-cell table:style-name="ce10" office:value-type="string">
            <text:p>LAUDONIA LUIS ALBERT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pec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VVIO ATTIVITA' CASA DI RIPOSO PER ANZIANI</text:p>
          </table:table-cell>
          <table:table-cell table:style-name="ce9" office:value-type="string">
            <text:p>CITTA' DEL SOLE DI ESPOSITO GAETANO &amp; C. S.A.S.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10" office:value-type="string">
            <text:p>RICONOSCIMENTO IMPRENDITORE AGRICOLO PROFESSIONALE</text:p>
          </table:table-cell>
          <table:table-cell table:style-name="ce10" office:value-type="string">
            <text:p>LA ROSA MICHELANGEL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11" office:value-type="string">
            <text:p>VARIAZIONE COMMERCIO ELETTRONICO</text:p>
          </table:table-cell>
          <table:table-cell table:style-name="ce11" office:value-type="string">
            <text:p>BELLA SALVATORE DAR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IN COMMERCIO SU AREE PUBBLICHE NON ALIMENTARE</text:p>
          </table:table-cell>
          <table:table-cell table:style-name="ce9" office:value-type="string">
            <text:p>SERGI FRANCESCO DAR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NUOVA ATTIVITA' PANIFICAZIONE E PRODOTTI DA FORNO + <text:s/>VENDITA DI ALIMENTI PRECONFEZIONATI</text:p>
          </table:table-cell>
          <table:table-cell table:style-name="ce9" office:value-type="string">
            <text:p>MESSINA GABRIELE SALVATOR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SALONE DI ACCONCIATURE</text:p>
          </table:table-cell>
          <table:table-cell table:style-name="ce9" office:value-type="string">
            <text:p>VIP PARRUCCHIERI DI MARSALA SARAH GIUSEP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in corso di definizione</text:p>
          </table:table-cell>
          <table:table-cell table:style-name="ce9" office:value-type="string">
            <text:p>OPERE INTERNE – CAMBIO D'USO – NUOVA AGIBILITA' – <text:s/>AUTORIZZAZIONE AGLI SCARICHI – AVVIO ESERCIZIO DI VICINATO NON ALIMENTARE</text:p>
          </table:table-cell>
          <table:table-cell table:style-name="ce9" office:value-type="string">
            <text:p>PERFORMER DI SCUDERI ALFREDO &amp;C S.A.S.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INIZIO ATTIVITA' ORTOFRUTTA</text:p>
          </table:table-cell>
          <table:table-cell table:style-name="ce9" office:value-type="string">
            <text:p>CAPIZZI CLAUD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ESERCIZIO DI VICINATO NON ALIMENTARE </text:p>
          </table:table-cell>
          <table:table-cell table:style-name="ce9" office:value-type="string">
            <text:p>COSE &amp; CAS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PIZZERIA DA ASPORTO</text:p>
          </table:table-cell>
          <table:table-cell table:style-name="ce9" office:value-type="string">
            <text:p>MONDO PIZZA DI GRILLO SARAH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APERTURA ESERCIZIO DI VICINATO <text:s text:c="2"/></text:p>
          </table:table-cell>
          <table:table-cell table:style-name="ce9" office:value-type="string">
            <text:p>CONDORELLI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10" office:value-type="string">
            <text:p>CESSATA ATTIVITA' COMMERCIO SU AREE PUBBLICHE </text:p>
          </table:table-cell>
          <table:table-cell table:style-name="ce10" office:value-type="string">
            <text:p>PULVIRENTI PIETR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INIZIO ATTIVITA' ORTOFRUTTA</text:p>
          </table:table-cell>
          <table:table-cell table:style-name="ce9" office:value-type="string">
            <text:p>LA FRUTTERIA DI GIOVANNI LUC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IN PUBBLICO ESERCIZIO PRESSO STAZIONE DI SERVIZIO</text:p>
          </table:table-cell>
          <table:table-cell table:style-name="ce9" office:value-type="string">
            <text:p>COSTMAN SUD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ATTIVITA' DI PANIFICATORE</text:p>
          </table:table-cell>
          <table:table-cell table:style-name="ce9" office:value-type="string">
            <text:p>AURORA SAS DI SORBELLO FILIPPIN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DA AMADIO DANIELA IN VENDITA DI ANIMALI E ACCESSORI</text:p>
          </table:table-cell>
          <table:table-cell table:style-name="ce9" office:value-type="string">
            <text:p>DANZUSO CARMEL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PROMOZIONALE</text:p>
          </table:table-cell>
          <table:table-cell table:style-name="ce9" office:value-type="string">
            <text:p>ILLUMITEC S.E.B.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ATTIVITA' ARTIGIANALE NON ALIMENTARE</text:p>
          </table:table-cell>
          <table:table-cell table:style-name="ce9" office:value-type="string">
            <text:p>NAVARRA ELISABETH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COMMERCIO AL DETTAGLIO IN SEDE FISSA <text:s/></text:p>
          </table:table-cell>
          <table:table-cell table:style-name="ce9" office:value-type="string">
            <text:p>NERI ALF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INIZIO ATTIVITA' VENDITA PREZIOSI</text:p>
          </table:table-cell>
          <table:table-cell table:style-name="ce9" office:value-type="string">
            <text:p>GUARNERI PREZIOS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AGGIUNZIONE NOLEGGIO SENZA CONDUCENTE</text:p>
          </table:table-cell>
          <table:table-cell table:style-name="ce9" office:value-type="string">
            <text:p>PRENOTA SICILIA DI LUCA DAMIAN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POTENZIAMENTO IMPIANTO TELEFONICO MOBILE</text:p>
          </table:table-cell>
          <table:table-cell table:style-name="ce9" office:value-type="string">
            <text:p>AC2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ATTIVITA' DI RIPRESE FOTOGRAFICHE</text:p>
          </table:table-cell>
          <table:table-cell table:style-name="ce9" office:value-type="string">
            <text:p>MORINA EDOARDO MARC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SOTTOCOSTO</text:p>
          </table:table-cell>
          <table:table-cell table:style-name="ce9" office:value-type="string">
            <text:p>PAPINO ELETTRODOMESTICI SP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IN RIVENDITA DI TABACCHI</text:p>
          </table:table-cell>
          <table:table-cell table:style-name="ce9" office:value-type="string">
            <text:p>ZIMESI <text:s/>TABACCHI DI ZINGALE SILVESTR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SALONE ACCONCIATURE</text:p>
          </table:table-cell>
          <table:table-cell table:style-name="ce9" office:value-type="string">
            <text:p>MODACAPELLI PARRUCCHIERI DI PAPA ALF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LUDOTECA</text:p>
          </table:table-cell>
          <table:table-cell table:style-name="ce9" office:value-type="string">
            <text:p>L'OASI DELLA CRESCIT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ORTOFRUTTA </text:p>
          </table:table-cell>
          <table:table-cell table:style-name="ce9" office:value-type="string">
            <text:p>I GAZEB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MI. SO DI PASQUALINI LOREDAN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<text:s/></text:p>
          </table:table-cell>
          <table:table-cell table:style-name="ce9" office:value-type="string">
            <text:p>BRAND SYSTEM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POTENZIAMENTO IMPIANTO TELEFONICO MOBILE</text:p>
          </table:table-cell>
          <table:table-cell table:style-name="ce9" office:value-type="string">
            <text:p>VODAFONE OMNITEL <text:s text:c="3"/>(GRUPPO EUROPEO DI INTERESSE ECONOMICO)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PER SUBINGRESSO EDICOLA ESCLUSIVA + CALTOLERIA E PASTIGLIAGGI</text:p>
          </table:table-cell>
          <table:table-cell table:style-name="ce9" office:value-type="string">
            <text:p>BUSCEMI ACHILL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lasciato provvedimento unico n° 01 del 18/02/2014</text:p>
          </table:table-cell>
          <table:table-cell table:style-name="ce9" office:value-type="string">
            <text:p>AMPLIAMENTO IMPIANTO CARBURANTE</text:p>
          </table:table-cell>
          <table:table-cell table:style-name="ce9" office:value-type="string">
            <text:p>ENI S.P.A.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ESERCIZIO DI VICINATO NON ALIMENTARE (TELEFONIA)</text:p>
          </table:table-cell>
          <table:table-cell table:style-name="ce9" office:value-type="string">
            <text:p>FURNARI VALERIO SANT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SOTTOCOSTO</text:p>
          </table:table-cell>
          <table:table-cell table:style-name="ce9" office:value-type="string">
            <text:p>GS S.P.A.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OMMINISTRAZIONE ALIMENTI E BEVANDE CON CHIOSCO BAR</text:p>
          </table:table-cell>
          <table:table-cell table:style-name="ce9" office:value-type="string">
            <text:p>ZIMESI <text:s/>TABACCHI DI ZINGALE SILVESTR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SOTTOCOSTO</text:p>
          </table:table-cell>
          <table:table-cell table:style-name="ce9" office:value-type="string">
            <text:p>SUPERCOOP SICILI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SOTTOCOSTO</text:p>
          </table:table-cell>
          <table:table-cell table:style-name="ce9" office:value-type="string">
            <text:p>IPERCOOP SICILIA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2" office:value-type="string">
            <text:p>COMMERCIO TEMPORANEO DI ALIMENTI E BEVANDE (DAL 14/02/2014 AL 02/03/2014)</text:p>
          </table:table-cell>
          <table:table-cell table:style-name="ce12" office:value-type="string">
            <text:p>FLORA'S DIVE DI FLORA DOMENIC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DA SECONDA SRL ESERCIZIO DI VICINATO NON ALIMENTARE</text:p>
          </table:table-cell>
          <table:table-cell table:style-name="ce9" office:value-type="string">
            <text:p>TIGER ITALY 3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1" office:value-type="string">
            <text:p>Ordinanza Dirigenziale</text:p>
          </table:table-cell>
          <table:table-cell table:style-name="ce7" office:value-type="string">
            <text:p>ordinanza dirigenziale n° 15 del 19/02/2014</text:p>
          </table:table-cell>
          <table:table-cell table:style-name="ce9" office:value-type="string">
            <text:p>Revoca Parziale dell'Ordinanza n° 03 del 14/01/2014 ad oggetto: “ Spostamento Temporaneo di posteggi nel mercato settimanale del sabato presso il parcheggio comunale </text:p>
          </table:table-cell>
          <table:table-cell table:style-name="ce9" office:value-type="string">
            <text:p>OPERATORI DI MERCAT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Ordinanza dirigenziale n° 03 del 14/01/201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VVIO ESERCIZIO DI VICINATO NON ALIMENTARE</text:p>
          </table:table-cell>
          <table:table-cell table:style-name="ce9" office:value-type="string">
            <text:p>AMPLIFON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IN GRANDE STRUTTURA ALIMENTARE</text:p>
          </table:table-cell>
          <table:table-cell table:style-name="ce9" office:value-type="string">
            <text:p>CA.ME.S.S.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ESERCIZIO DI VICINATO NON ALIMENTARE</text:p>
          </table:table-cell>
          <table:table-cell table:style-name="ce9" office:value-type="string">
            <text:p>DIMORE E LE SAC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REALIZZAZIONE COPERTURA AREA SCARICO MERCI</text:p>
          </table:table-cell>
          <table:table-cell table:style-name="ce9" office:value-type="string">
            <text:p>EUROSPIN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ESERCIZIO DI VICINATO NON ALIMENTARE </text:p>
          </table:table-cell>
          <table:table-cell table:style-name="ce9" office:value-type="string">
            <text:p>FARO LUCA MOREN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hiesta integrazione documenti</text:p>
          </table:table-cell>
          <table:table-cell table:style-name="ce9" office:value-type="string">
            <text:p>APERTURA LUDOTECA – BABY PARKING</text:p>
          </table:table-cell>
          <table:table-cell table:style-name="ce9" office:value-type="string">
            <text:p>EDU SERVICE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ON LINE DI PRODOTTI NON ALIMENTARI</text:p>
          </table:table-cell>
          <table:table-cell table:style-name="ce9" office:value-type="string">
            <text:p>DSALE DI BONACCORSI CRISTIN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SOTTOCOSTO</text:p>
          </table:table-cell>
          <table:table-cell table:style-name="ce9" office:value-type="string">
            <text:p>BRUNO EURONICS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RICHIESTA PRIMO RILASCIO AUTORIZZAZIONE SCARICHI E RILASCIO AGIBILITA'</text:p>
          </table:table-cell>
          <table:table-cell table:style-name="ce9" office:value-type="string">
            <text:p>CAPIZZI CLAUD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LA RICORRENZA DI COCO GIOVANN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ATTIVITA' ESERCIZIO DI VICINATO NON ALIMENTARE</text:p>
          </table:table-cell>
          <table:table-cell table:style-name="ce9" office:value-type="string">
            <text:p>AMPLIFON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ACI ACUSTICA SNC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IN PUBBLICO ESERCIZIO PRESSO STAZIONE DI SERVIZIO</text:p>
          </table:table-cell>
          <table:table-cell table:style-name="ce9" office:value-type="string">
            <text:p>GIEMMECI SRL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INIZIO ATTIVITA' ESERCIZIO DI VICINATO NON ALIMENTARE</text:p>
          </table:table-cell>
          <table:table-cell table:style-name="ce9" office:value-type="string">
            <text:p>TERMO SERVICE IMPIANTI SOC. COOP.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ESERCIZIO DI VICINATO NON ALIMENTARE</text:p>
          </table:table-cell>
          <table:table-cell table:style-name="ce9" office:value-type="string">
            <text:p>RAPICAVOLI SEBASTIAN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Determinazione di liquidazione</text:p>
          </table:table-cell>
          <table:table-cell table:style-name="ce7" office:value-type="string">
            <text:p>determinazione <text:s/>di liquidazione n° 02/Suap del 04/03/2014 – generale n° 136 del 07/03/2014</text:p>
          </table:table-cell>
          <table:table-cell table:style-name="ce9" office:value-type="string">
            <text:p>Trasferimento quote di competenza regionale e provinciale dei proventi derivanti dal rilascio dei tesserini funghi</text:p>
          </table:table-cell>
          <table:table-cell table:style-name="ce9" office:value-type="string">
            <text:p>Regione Siciliana – Provincia Regionale di Catania</text:p>
          </table:table-cell>
          <table:table-cell table:style-name="ce19" office:value-type="currency" office:currency="EUR" office:value="1285">
            <text:p>€ 1.285,00</text:p>
          </table:table-cell>
          <table:table-cell table:style-name="ce7" office:value-type="string">
            <text:p>determinazione di impegno di spesa n° 19/Suap del 19/12/201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RINNOVO AUTORIZZAZIONE AGLI SCARICHI</text:p>
          </table:table-cell>
          <table:table-cell table:style-name="ce9" office:value-type="string">
            <text:p>LAVANDERIA RIZZO &amp; CALA'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ESERCIZIO DI VICINATO ALIMENTARE</text:p>
          </table:table-cell>
          <table:table-cell table:style-name="ce9" office:value-type="string">
            <text:p>L'ANGOLO DELLA FRUTTA DI DI GRAZIA ALF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GGIUNZIONE ATTIVITA' ARTIGIANALE DI TOLETTATURA ALLA GIA' ESISTENTE VENDITA DI ANIMALI E MANGIMI</text:p>
          </table:table-cell>
          <table:table-cell table:style-name="ce9" office:value-type="string">
            <text:p>DANZUSO CARMEL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13" office:value-type="string">
            <text:p>INIZIO ATTIVITA' MACELLERIA E GENERI ALIMENTARI</text:p>
          </table:table-cell>
          <table:table-cell table:style-name="ce13" office:value-type="string">
            <text:p>COMPAGNINO ANN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COMMERCIO SU AREE PUBBLICHE A POSTO FISSO</text:p>
          </table:table-cell>
          <table:table-cell table:style-name="ce9" office:value-type="string">
            <text:p>SCUDERI MARI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IN ATTIVITA' ARTIGIANALE ALIMENTARE</text:p>
          </table:table-cell>
          <table:table-cell table:style-name="ce9" office:value-type="string">
            <text:p>I DOLCI SAPORI ANTICHI DEI F.LLI ALLEGRA &amp; C SNC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hiesta integrazione documenti</text:p>
          </table:table-cell>
          <table:table-cell table:style-name="ce14" office:value-type="string">
            <text:p>SUBINGRESSO PER VENDITA DI ALIMENTARI</text:p>
          </table:table-cell>
          <table:table-cell table:style-name="ce9" office:value-type="string">
            <text:p>AL 284 DI DENISE DI STEFAN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LABORATORIO ARTIGIANALE ALIMENTARE</text:p>
          </table:table-cell>
          <table:table-cell table:style-name="ce9" office:value-type="string">
            <text:p>DOLCI BISCOTTI DI FISICHELLA VINCENZ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ESERCIZIO DI VICINATO NON ALIMENTARE</text:p>
          </table:table-cell>
          <table:table-cell table:style-name="ce9" office:value-type="string">
            <text:p>FASHION GALLERI I PORTALI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VVIO ATTIVITA' ESERCIZIO DI VICINATO NON ALIMENTARE</text:p>
          </table:table-cell>
          <table:table-cell table:style-name="ce9" office:value-type="string">
            <text:p>EUROCASA DI LEOTTA GRAZIELL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AMBIO RAGIONE SOCIALE E COMPOSIZIONE SOCIETARIA PUBBLICO ESERCIZIO </text:p>
          </table:table-cell>
          <table:table-cell table:style-name="ce17" office:value-type="string">
            <text:p>QUATTROESSE DI STRAZZERI GIUSEPPE &amp; C. SNC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NOLEGGIO E DISTRIBUZIONE APPARECCHIATURA PER GIOCHI</text:p>
          </table:table-cell>
          <table:table-cell table:style-name="ce9" office:value-type="string">
            <text:p>SAMBAMATIC DI ALESSANDRO SAMBATAR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IN SOMMINISTRAZIONE ALIMENTI E BEVANDE</text:p>
          </table:table-cell>
          <table:table-cell table:style-name="ce9" office:value-type="string">
            <text:p>AL RITORNO SRLS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RICHIESTA CERTIFICAZIONE PER POTENZIAMENTO CON SELF-SERVICE E PRE-PAY</text:p>
          </table:table-cell>
          <table:table-cell table:style-name="ce9" office:value-type="string">
            <text:p>SALLEMI CARBURANT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PROMOZIONALE</text:p>
          </table:table-cell>
          <table:table-cell table:style-name="ce9" office:value-type="string">
            <text:p>GIOCONDA GIGLIUT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DPL GROUP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CHEN QINGYUN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PROMOZIONALE</text:p>
          </table:table-cell>
          <table:table-cell table:style-name="ce9" office:value-type="string">
            <text:p>SECOND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PANIFICATORE</text:p>
          </table:table-cell>
          <table:table-cell table:style-name="ce9" office:value-type="string">
            <text:p>DI GREGORIO SALVATOR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CENTRO ASSISTENZIALE</text:p>
          </table:table-cell>
          <table:table-cell table:style-name="ce9" office:value-type="string">
            <text:p>BULLA ANTONELL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POTENZIAMENTO IMPIANTO TELEFONICO MOBILE</text:p>
          </table:table-cell>
          <table:table-cell table:style-name="ce9" office:value-type="string">
            <text:p>VODAFONE OMNITEL <text:s text:c="3"/>(GRUPPO EUROPEO DI INTERESSE ECONOMICO)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ARIAZIONE PREPOSTO ALLA SOMMINISTRAZIONE</text:p>
          </table:table-cell>
          <table:table-cell table:style-name="ce9" office:value-type="string">
            <text:p>EMMEFOOD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ARIA ZIONE DI POSTICIPO PER VENDITA PROMOZIONALE</text:p>
          </table:table-cell>
          <table:table-cell table:style-name="ce9" office:value-type="string">
            <text:p>GIOCONDA GIGLIUT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vendita attraverso apparecchi automatici</text:p>
          </table:table-cell>
          <table:table-cell table:style-name="ce9" office:value-type="string">
            <text:p>SAPIO ARTBREAK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PROMOZIONALE</text:p>
          </table:table-cell>
          <table:table-cell table:style-name="ce9" office:value-type="string">
            <text:p>TALLY WEIJL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INIZIO ATTIVITA' – CAMBIO RAGIONE SOCIALE E ASSETTO SOCIETARIO</text:p>
          </table:table-cell>
          <table:table-cell table:style-name="ce9" office:value-type="string">
            <text:p>VILLA GIOI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VARIAZIONE CENTRO ESTETICO</text:p>
          </table:table-cell>
          <table:table-cell table:style-name="ce9" office:value-type="string">
            <text:p>GOVERNO DOMENIC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AUTORIZZAZIONE DI TIPO “A”</text:p>
          </table:table-cell>
          <table:table-cell table:style-name="ce9" office:value-type="string">
            <text:p>HOT DOG DI LO FARO ANTONELL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AVVIO ATTIVITA' ESERCIZIO DI VICINATO NON ALIMENTARE</text:p>
          </table:table-cell>
          <table:table-cell table:style-name="ce9" office:value-type="string">
            <text:p>MEITRADE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IL BOTTEGHINO DI MOTTA MARIA ANTONELL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NUOVA ATTIVITA' ACCONCIATORE</text:p>
          </table:table-cell>
          <table:table-cell table:style-name="ce9" office:value-type="string">
            <text:p>BEAUTYSERVICE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ARIAZIONE ATTREZZATURE</text:p>
          </table:table-cell>
          <table:table-cell table:style-name="ce9" office:value-type="string">
            <text:p>EUROSPIN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TRASFERIMENTO DI BOX (DAL 36 AL 38 E 39)</text:p>
          </table:table-cell>
          <table:table-cell table:style-name="ce9" office:value-type="string">
            <text:p>G &amp; G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<text:s/>NON ALIMENTARE</text:p>
          </table:table-cell>
          <table:table-cell table:style-name="ce9" office:value-type="string">
            <text:p>SEGIN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BABY SANITARIA</text:p>
          </table:table-cell>
          <table:table-cell table:style-name="ce9" office:value-type="string">
            <text:p>L'ANGOLO G DI MAIDA VERONIC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15" office:value-type="string">
            <text:p>TRASFERIMENTO ATTIVITA' SETTORE NON ALIMENTARE</text:p>
          </table:table-cell>
          <table:table-cell table:style-name="ce9" office:value-type="string">
            <text:p>TONER TECK DI POMPEJAN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16" office:value-type="string">
            <text:p>AGGIUNZIONE A ESERCIZIO DI VICINATO NON ALIMENTARE I PRODOTTI ALIMENTARI</text:p>
          </table:table-cell>
          <table:table-cell table:style-name="ce9" office:value-type="string">
            <text:p>TIGER ITALY 3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1">
          <table:table-cell table:style-name="ce1" office:value-type="string">
            <text:p>Determinazione Dirigenziale</text:p>
          </table:table-cell>
          <table:table-cell table:style-name="ce7" office:value-type="string">
            <text:p>determinazione <text:s/>di liquidazione n° 03/Suap del 09/04/2014 – generale n° 250 del 24/04/2014</text:p>
          </table:table-cell>
          <table:table-cell table:style-name="ce16" office:value-type="string">
            <text:p>ACQUISTO DI CARTUCCE, TONERS PER STAMPANTI ED ATTREZZATURA D'UFFICIO</text:p>
          </table:table-cell>
          <table:table-cell table:style-name="ce9" office:value-type="string">
            <text:p>Sisters Srl</text:p>
          </table:table-cell>
          <table:table-cell table:style-name="ce19" office:value-type="currency" office:currency="EUR" office:value="998.2">
            <text:p>€ 998,20</text:p>
          </table:table-cell>
          <table:table-cell table:style-name="ce7" office:value-type="string">
            <text:p>Prot. 178/Suap del 14/03/2014 – Prot. 254/Suap del 09/04/2014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in corso di definizione</text:p>
          </table:table-cell>
          <table:table-cell table:style-name="ce15" office:value-type="string">
            <text:p>STRUTTURA RICETTIVA</text:p>
          </table:table-cell>
          <table:table-cell table:style-name="ce9" office:value-type="string">
            <text:p>I PORTALI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GO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PROMOZIONALE</text:p>
          </table:table-cell>
          <table:table-cell table:style-name="ce9" office:value-type="string">
            <text:p>SECOND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SOTTOCOSTO</text:p>
          </table:table-cell>
          <table:table-cell table:style-name="ce9" office:value-type="string">
            <text:p>LIDL ITALI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VENDITA AUTO USATE ON LINE</text:p>
          </table:table-cell>
          <table:table-cell table:style-name="ce9" office:value-type="string">
            <text:p>GURGONE ANTONIN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in corso di definizione</text:p>
          </table:table-cell>
          <table:table-cell table:style-name="ce9" office:value-type="string">
            <text:p>POTENZIAMENTO IMPIANTO TELEFONICO MOBILE</text:p>
          </table:table-cell>
          <table:table-cell table:style-name="ce9" office:value-type="string">
            <text:p>AC2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RINNOVO AUTORIZZAZIONE SCARICHI E VARIAZIONE PER ANNESSIONE DEPOSITO</text:p>
          </table:table-cell>
          <table:table-cell table:style-name="ce9" office:value-type="string">
            <text:p>BAR CENTRAL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CENTRO REVISIONE VIA AURORA</text:p>
          </table:table-cell>
          <table:table-cell table:style-name="ce9" office:value-type="string">
            <text:p>CENTRAL CAR DI ALI' E SCARANTINO SNC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TTIVITA' DEI CALL CENTER E DI PRODOTTI ALIMENTARI VIA INTERNET</text:p>
          </table:table-cell>
          <table:table-cell table:style-name="ce9" office:value-type="string">
            <text:p>CALL AND CONTACT SRLS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MMERCIO AL DETTAGLIO DI DETERSIVI , ARTICOLI PER LA CASA E GADGET</text:p>
          </table:table-cell>
          <table:table-cell table:style-name="ce9" office:value-type="string">
            <text:p>LEONTI CLAUDI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VENDITA PREZIOSI</text:p>
          </table:table-cell>
          <table:table-cell table:style-name="ce9" office:value-type="string">
            <text:p>GUARNERI PREZIOS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CENTRO ESTETICO</text:p>
          </table:table-cell>
          <table:table-cell table:style-name="ce9" office:value-type="string">
            <text:p>BEAUTY CENTER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TTIVITA' DI INTRATTENIMENTO – ORGANIZZAZIONE EVENTI</text:p>
          </table:table-cell>
          <table:table-cell table:style-name="ce9" office:value-type="string">
            <text:p>ASSOCIAZIONE CULTURALE LUDI E PRELUD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SOTTOCOSTO</text:p>
          </table:table-cell>
          <table:table-cell table:style-name="ce9" office:value-type="string">
            <text:p>PAPINO ELETTRODOMESTICI S.P.A.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PUBBLICO ESERCIZIO PER SOMMINISTRAZIONE ALIMENTI E BEVANDE</text:p>
          </table:table-cell>
          <table:table-cell table:style-name="ce9" office:value-type="string">
            <text:p>IL QUADRIFOGLIO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GGIUNZIONE NALTRA UNITA' PER TRASPORTO ALIMENTI</text:p>
          </table:table-cell>
          <table:table-cell table:style-name="ce9" office:value-type="string">
            <text:p>REALALIMENT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3">
          <table:table-cell table:style-name="ce1" office:value-type="string">
            <text:p>Ordinanza Dirigenziale</text:p>
          </table:table-cell>
          <table:table-cell table:style-name="ce7" office:value-type="string">
            <text:p>Ordinanza dirigenziale n° 47 del 07/05/2014</text:p>
          </table:table-cell>
          <table:table-cell table:style-name="ce9" office:value-type="string">
            <text:p>CONCESSIONE AUTORIZZAZIONI OCCUPAZIONE TEMPORANEA DI SUOLO PUBBLICO AI SENSI DELL'ART. 4, 5° C. l.r. 18/95 E SUCC. MODIF. IN OCCASIONI DELLE MANIFESTAZIONI PROMO-TURISTICHE ORGANIZZATE NEL TERRITORIO COMUNALE NEL PERIODO MAGGIO 2014/SETTEMBRE 2014</text:p>
          </table:table-cell>
          <table:table-cell table:style-name="ce9" office:value-type="string">
            <text:p>OPERATORI COMMERCIO ITINERANT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GGIUNZIONE <text:s/>COMMERCIO ITINERANTE NON ALIMENTARE</text:p>
          </table:table-cell>
          <table:table-cell table:style-name="ce9" office:value-type="string">
            <text:p>CRAPANZANO ROSAR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AMBIO RAGIONE SOCIALE <text:s/></text:p>
          </table:table-cell>
          <table:table-cell table:style-name="ce9" office:value-type="string">
            <text:p>LA PASTICCERIA DI CUCE'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REGISTRAZIONE ISTALLAZIONE DISTRIBUTORE AUTOMATICO</text:p>
          </table:table-cell>
          <table:table-cell table:style-name="ce9" office:value-type="string">
            <text:p>ARTBREAK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RICHIESTA COMMERCIO ITINERANTE E SUOLO PUBBLICO TEMPORANEO</text:p>
          </table:table-cell>
          <table:table-cell table:style-name="ce9" office:value-type="string">
            <text:p>HOT DOG DI LO FARO ANTONELL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15" office:value-type="string">
            <text:p>CESSAZIONE ATTIVITA' NON ALIMENTARE</text:p>
          </table:table-cell>
          <table:table-cell table:style-name="ce9" office:value-type="string">
            <text:p>LOSI DI TROINA GIUSEPPE &amp; C SNC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4">
          <table:table-cell table:style-name="ce1" office:value-type="string">
            <text:p>Determinazione Dirigenziale</text:p>
          </table:table-cell>
          <table:table-cell table:style-name="ce7" office:value-type="string">
            <text:p>determinazione <text:s/>di liquidazione n° 04/Suap del 12/05/2014 – generale n° 315 del 13/05/2014</text:p>
          </table:table-cell>
          <table:table-cell table:style-name="ce15" office:value-type="string">
            <text:p>APPROVAZIONE GRADUATORIA PER LA CONCESSIONE DI CONTRIBUTI ECONOMICI A FONDO PERDUTO A SOSTEGNO DEI GIOVANI IMPRENDITORI DEL COMUNE DI SAN GIOVANNI LA PUNTA</text:p>
          </table:table-cell>
          <table:table-cell table:style-name="ce9" office:value-type="string">
            <text:p>VARI OPERATORI COMMERCIAL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Deliberazione C.C. 67 del 18/10/2012 – Determinazione Dirigenziale n° 17/Suap del 12/12/201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15" office:value-type="string">
            <text:p>AGGIUNZIONE COMMERCIO ITINERANTE DI PRODOTTI ALIMENTARI</text:p>
          </table:table-cell>
          <table:table-cell table:style-name="ce9" office:value-type="string">
            <text:p>CAPRICCI E PASTICCI DI MONACO G.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ESERCIZIO DI VICINATO NON ALIMENTARE</text:p>
          </table:table-cell>
          <table:table-cell table:style-name="ce9" office:value-type="string">
            <text:p>A.S. TELEFONI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15" office:value-type="string">
            <text:p>SARTORIA RAPIDA</text:p>
          </table:table-cell>
          <table:table-cell table:style-name="ce9" office:value-type="string">
            <text:p>GRUPPO AMA SIGNORELLI VALERIA LUCI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15" office:value-type="string">
            <text:p>B &amp; B </text:p>
          </table:table-cell>
          <table:table-cell table:style-name="ce9" office:value-type="string">
            <text:p>VILLA <text:s/>HORTENSIA DI MARCO INTERLAND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15" office:value-type="string">
            <text:p>CESSAZIONE VENDITA PRODOTTI NON ALIMENTARI</text:p>
          </table:table-cell>
          <table:table-cell table:style-name="ce9" office:value-type="string">
            <text:p>GUELI CONCETTA LUAN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RINNOVO AUTORIZZAZIONE SCARICHI <text:s text:c="2"/></text:p>
          </table:table-cell>
          <table:table-cell table:style-name="ce9" office:value-type="string">
            <text:p>GIAP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IN PIZZERIA D'ASPORTO</text:p>
          </table:table-cell>
          <table:table-cell table:style-name="ce9" office:value-type="string">
            <text:p>BAFUMI GIUSEPPE ALESS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TRASFERIMENTO DI SEDE ACCONCIATORE </text:p>
          </table:table-cell>
          <table:table-cell table:style-name="ce9" office:value-type="string">
            <text:p>ALLEGRA GIANCARL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AUTO NUOVE E USATE ON LINE</text:p>
          </table:table-cell>
          <table:table-cell table:style-name="ce9" office:value-type="string">
            <text:p>AUTORIPARAZIONE RAGUS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AMBIO DI DESTINAZIONE D'USO SENZA OPERE INTERNE</text:p>
          </table:table-cell>
          <table:table-cell table:style-name="ce9" office:value-type="string">
            <text:p>BOZZO GIUSEPP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MMERCIO ITINERANTE NON ALIMENTARE</text:p>
          </table:table-cell>
          <table:table-cell table:style-name="ce9" office:value-type="string">
            <text:p>LAUDANI MAR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BRAND SYSTEM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MUNICAZIONE AVVIO LOCALE PUBBLICO SPETTACOLO </text:p>
          </table:table-cell>
          <table:table-cell table:style-name="ce9" office:value-type="string">
            <text:p>IL MELOGRAN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MMERCIO ITINERANTE NON ALIMENTARE</text:p>
          </table:table-cell>
          <table:table-cell table:style-name="ce9" office:value-type="string">
            <text:p>CANOVA ANTONIN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F.LLI DI STEFANO SEBASTIANO ED ANGELO SNC DI DISTEFANO SEBASTIAN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INIZIO ATTIVITA' ESERCIZIO DI VICINATO NON ALIMENTARE</text:p>
          </table:table-cell>
          <table:table-cell table:style-name="ce9" office:value-type="string">
            <text:p>SOIREVE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ATTIVITA' <text:s/>PUBBLICO ESERCIZIO BAR, LABORATORIO ARTIGIANALE </text:p>
          </table:table-cell>
          <table:table-cell table:style-name="ce9" office:value-type="string">
            <text:p>NUOVO BAR SPIN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VVIO ATTIVITA' <text:s/>PUBBLICO ESERCIZIO BAR, LABORATORIO ARTIGIANALE</text:p>
          </table:table-cell>
          <table:table-cell table:style-name="ce9" office:value-type="string">
            <text:p>NUOVO BAR SPIN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INIZIO ATTIVITA' ESERCIZIO DI VICINATO NON ALIMENTARE</text:p>
          </table:table-cell>
          <table:table-cell table:style-name="ce9" office:value-type="string">
            <text:p>MONO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GGIUNZIONE ATTIVITA' DI COMMERCIOON LINE DI PRODOTTI ALIMENTARI TRAMITE IL SITO INTERNET</text:p>
          </table:table-cell>
          <table:table-cell table:style-name="ce9" office:value-type="string">
            <text:p>15 NOVE EVENTI DI MARCO TORNABEN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CESSAZIONE ATTIVITA' NON ALIMENTARE</text:p>
          </table:table-cell>
          <table:table-cell table:style-name="ce9" office:value-type="string">
            <text:p>BW STORE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MMERCIO ITINERANTE NON ALIMENTARE</text:p>
          </table:table-cell>
          <table:table-cell table:style-name="ce9" office:value-type="string">
            <text:p>DI MAURO SALVATOR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in corso di definizione</text:p>
          </table:table-cell>
          <table:table-cell table:style-name="ce9" office:value-type="string">
            <text:p>COSTRUZIONE CHIOSCHI</text:p>
          </table:table-cell>
          <table:table-cell table:style-name="ce9" office:value-type="string">
            <text:p>I PORTALI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ARIAZIONE STRUTTURA E ATTREZZATURE</text:p>
          </table:table-cell>
          <table:table-cell table:style-name="ce9" office:value-type="string">
            <text:p>AL RITORNO SRLS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5">
          <table:table-cell table:style-name="ce1" office:value-type="string">
            <text:p>Ordinanza Dirigenziale</text:p>
          </table:table-cell>
          <table:table-cell table:style-name="ce7" office:value-type="string">
            <text:p>Ordinanza dirigenziale n° 74 del 20/06/2014</text:p>
          </table:table-cell>
          <table:table-cell table:style-name="ce9" office:value-type="string">
            <text:p>AUTORIZZAZIONI TEMPORANEE PER L'ESERCIZIO DEL COMMERCIO SU AREE PUBBLICHE AI SENSI DELL'ART. 4, 5° C. l.r. 18/95 E SUCC. MODIF. IN OCCASIONI DELLE MANIFESTAZIONI PROMO-TURISTICHE ORGANIZZATE NEL TERRITORIO COMUNALE NEL PERIODO MAGGIO 2014/SETTEMBRE 2014</text:p>
          </table:table-cell>
          <table:table-cell table:style-name="ce9" office:value-type="string">
            <text:p>OPERATORI COMMERCIO ITINERANT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Ordinanza dirigenziale n° 47 del 07/05/2014 - Ordinanza dirigenziale n° 66 del 10/06/201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ESERCIZIO DI VICINATO NON ALIMENTARE </text:p>
          </table:table-cell>
          <table:table-cell table:style-name="ce9" office:value-type="string">
            <text:p>ZEIS EXCELS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in corso di definizione</text:p>
          </table:table-cell>
          <table:table-cell table:style-name="ce9" office:value-type="string">
            <text:p>AVVIO ATTIVITA' ESERCIZIO DI VICINATO NON ALIMENTARE</text:p>
          </table:table-cell>
          <table:table-cell table:style-name="ce9" office:value-type="string">
            <text:p>C.R.S. SOCIETA' COOPERATIV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PRIMO RILASCIO AUTORIZZAZIONE AGLI SCARICHI </text:p>
          </table:table-cell>
          <table:table-cell table:style-name="ce9" office:value-type="string">
            <text:p>AS TELEFONI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CESSATA ATTIVITA' <text:s/>NON ALIMENTARE</text:p>
          </table:table-cell>
          <table:table-cell table:style-name="ce9" office:value-type="string">
            <text:p>BW STORE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ESERCIZIO DI VICINATO NON ALIMENTARE </text:p>
          </table:table-cell>
          <table:table-cell table:style-name="ce9" office:value-type="string">
            <text:p>ZAPPALA' ALFRED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ASA DELL'ACQUA – SOMMINISTRAZIONE BEVANDE SU SUOLO PUBBLICO IN CONCESSIONE </text:p>
          </table:table-cell>
          <table:table-cell table:style-name="ce9" office:value-type="string">
            <text:p>FONTE NUOV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chiuso per rinuncia</text:p>
          </table:table-cell>
          <table:table-cell table:style-name="ce9" office:value-type="string">
            <text:p>VARIAZIONE PREPOSTO ALLA SOMMINISTRAZIONE</text:p>
          </table:table-cell>
          <table:table-cell table:style-name="ce9" office:value-type="string">
            <text:p>BIDIERRE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NCESSIONE SUOLO PUBBLICO TEMPORANEO</text:p>
          </table:table-cell>
          <table:table-cell table:style-name="ce9" office:value-type="string">
            <text:p>HOT DOG DI LO FARO ANTONELL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VARIAZIONE <text:s/>INTERVENTO EDILIZIO</text:p>
          </table:table-cell>
          <table:table-cell table:style-name="ce9" office:value-type="string">
            <text:p>MGF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POTENZIAMENTO IMPIANTO TELEFONICO MOBILE</text:p>
          </table:table-cell>
          <table:table-cell table:style-name="ce9" office:value-type="string">
            <text:p>VODAFONE OMNITEL <text:s text:c="3"/>(GRUPPO EUROPEO DI INTERESSE ECONOMICO)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ESERCIZIO DI VICINATO NON ALIMENTARE </text:p>
          </table:table-cell>
          <table:table-cell table:style-name="ce9" office:value-type="string">
            <text:p>FREE DESIGNER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E CAMBIO DIRETTORE TECNICO</text:p>
          </table:table-cell>
          <table:table-cell table:style-name="ce9" office:value-type="string">
            <text:p>ANGELI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MMERCIO ITINERANTE ALIMENTARE</text:p>
          </table:table-cell>
          <table:table-cell table:style-name="ce9" office:value-type="string">
            <text:p>CRAZY ANANAS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ARIAZIONE DIRETTORE TECNICO E RINNOVO AUTORIZZAZIONE SCARICHI</text:p>
          </table:table-cell>
          <table:table-cell table:style-name="ce9" office:value-type="string">
            <text:p>GENERATION PARRUCCHIER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LLEVAMENTO POLLAME TACCHINI E GALLINE</text:p>
          </table:table-cell>
          <table:table-cell table:style-name="ce9" office:value-type="string">
            <text:p>PLACENTI SALVATOR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16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VENDITA PROMOZIONALE</text:p>
          </table:table-cell>
          <table:table-cell table:style-name="ce9" office:value-type="string">
            <text:p>ILLUMITEC S.E.B.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ARTIGIANALE ALIMENTARE</text:p>
          </table:table-cell>
          <table:table-cell table:style-name="ce9" office:value-type="string">
            <text:p>ANTICA SICILIA DI STRANO PATRIZI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PUBBLICO ESERCIZIO</text:p>
          </table:table-cell>
          <table:table-cell table:style-name="ce9" office:value-type="string">
            <text:p>SAM COFFEE DI PRIVITERA VINCENZ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OTTOCOSTO</text:p>
          </table:table-cell>
          <table:table-cell table:style-name="ce9" office:value-type="string">
            <text:p>IPERCOOP SICILIA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DI ANIMALI VIVI</text:p>
          </table:table-cell>
          <table:table-cell table:style-name="ce9" office:value-type="string">
            <text:p>LOVEWORD SAS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ESERCIZIO DI VICINATO NON ALIMENTARE</text:p>
          </table:table-cell>
          <table:table-cell table:style-name="ce9" office:value-type="string">
            <text:p>FRETTE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9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ATTIVITA' DI COMMERCIO NON ALIMENTARE E CONTESTUALE VENDITA DI LIQUIDAZIONE</text:p>
          </table:table-cell>
          <table:table-cell table:style-name="ce9" office:value-type="string">
            <text:p>PECA BRUMME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17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RICHIESTA AGIBILITA' E PRIMO RILASCIO AUTORIZZAZIONE AGLI SCARICHI</text:p>
          </table:table-cell>
          <table:table-cell table:style-name="ce9" office:value-type="string">
            <text:p>CUCE' ANTON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17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ZINGALE CHIAR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17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ATTIVITA' VENDITA AUTO NUOVE ED USATE</text:p>
          </table:table-cell>
          <table:table-cell table:style-name="ce9" office:value-type="string">
            <text:p>SAETTA SIMONA AGAT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17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M &amp; G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PROGETTO PER LA VARIAZIONE DI DESTINAZIONE D'USO DA BOTTEGA AD UFFICIO </text:p>
          </table:table-cell>
          <table:table-cell table:style-name="ce9" office:value-type="string">
            <text:p>CAVALLO AUREL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18">
          <table:table-cell table:style-name="ce1" office:value-type="string">
            <text:p>Determinazione Dirigenziale</text:p>
          </table:table-cell>
          <table:table-cell table:style-name="ce7" office:value-type="string">
            <text:p>determinazione <text:s/>di liquidazione n° 05/Suap del 05/08/2014 – generale n° 588 del 21/08/2014</text:p>
          </table:table-cell>
          <table:table-cell table:style-name="ce9" office:value-type="string">
            <text:p>Liquidazione di contributo economico a fondo perduto a sostegno dei giovani imprenditori del Comune di San Giovanni La Punta. Maritati Marco, titolare dell'impresa individuale “Spin di Marco maritati”</text:p>
          </table:table-cell>
          <table:table-cell table:style-name="ce9" office:value-type="string">
            <text:p>Maritati Marco</text:p>
          </table:table-cell>
          <table:table-cell table:style-name="ce19" office:value-type="currency" office:currency="EUR" office:value="2107.6">
            <text:p>€ 2.107,60</text:p>
          </table:table-cell>
          <table:table-cell table:style-name="ce7" office:value-type="string">
            <text:p>Deliberazione C.C. 67 del 18/10/2012 – Determinazione Dirigenziale n° 17/Suap del 12/12/2013. Determinazione n° 06/Suap del 25/06/2013 – Determinazione n° 04/Suap del 12/05/2014</text:p>
          </table:table-cell>
          <table:table-cell table:style-name="ce20" table:number-columns-repeated="1018"/>
        </table:table-row>
        <table:table-row table:style-name="ro19">
          <table:table-cell table:style-name="ce1" office:value-type="string">
            <text:p>Determinazione Dirigenziale</text:p>
          </table:table-cell>
          <table:table-cell table:style-name="ce7" office:value-type="string">
            <text:p>determinazione <text:s/>di liquidazione n° 07/Suap del 05/08/2014 – generale n° 589 del 21/08/2014</text:p>
          </table:table-cell>
          <table:table-cell table:style-name="ce9" office:value-type="string">
            <text:p>Liquidazione di contributo economico a fondo perduto a sostegno dei giovani imprenditori del Comune di San Giovanni La Punta. Luca Damiano, leg. Rappr. di “Mondo Midani Vacanze di prenota Sicilia s.n.c.”</text:p>
          </table:table-cell>
          <table:table-cell table:style-name="ce9" office:value-type="string">
            <text:p>Luca Damiano</text:p>
          </table:table-cell>
          <table:table-cell table:style-name="ce19" office:value-type="currency" office:currency="EUR" office:value="2056.2">
            <text:p>€ 2.056,20</text:p>
          </table:table-cell>
          <table:table-cell table:style-name="ce7" office:value-type="string">
            <text:p>Deliberazione C.C. 67 del 18/10/2012 – Determinazione Dirigenziale n° 17/Suap del 12/12/2013. Determinazione n° 06/Suap del 25/06/2013 – Determinazione n° 04/Suap del 12/05/2014</text:p>
          </table:table-cell>
          <table:table-cell table:style-name="ce20" table:number-columns-repeated="1018"/>
        </table:table-row>
        <table:table-row table:style-name="ro20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APERTURA AGENZIA DI AFFARI</text:p>
          </table:table-cell>
          <table:table-cell table:style-name="ce9" office:value-type="string">
            <text:p>PIRAMIDE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AMBIO DI AMMINISTRATORE</text:p>
          </table:table-cell>
          <table:table-cell table:style-name="ce9" office:value-type="string">
            <text:p>CASA A TRIGON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IN <text:s/>PUBBLICO ESERCIZIO </text:p>
          </table:table-cell>
          <table:table-cell table:style-name="ce9" office:value-type="string">
            <text:p>LORD CAFFE' DI VENDEMMIA TOMMAS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POTENZIAMENTO IMPIANTO TELEFONICO MOBILE CT106</text:p>
          </table:table-cell>
          <table:table-cell table:style-name="ce9" office:value-type="string">
            <text:p>WIND TELECOMUNICAZIONI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TRASFERIMENTO BOX DAL N° 77 AL N° 114 <text:s/>DI ESERCIZIO DI VICINATO NON ALIMENTARE</text:p>
          </table:table-cell>
          <table:table-cell table:style-name="ce9" office:value-type="string">
            <text:p>LEONARDI RE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VICINATO NON ALIMENTARE</text:p>
          </table:table-cell>
          <table:table-cell table:style-name="ce9" office:value-type="string">
            <text:p>D.P. MODEL DI DARIO PISTOR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NCESSIONE SUOLO PUBBLICO TEMPORANEO</text:p>
          </table:table-cell>
          <table:table-cell table:style-name="ce9" office:value-type="string">
            <text:p>HOT DOG DI LO FARO ANTONELL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9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CAMBIO DESTINAZIONE USO – AGIBILITA' SCARICHI E AVVIO ATTIVITA' DI VICINATO NON ALIMENTARE</text:p>
          </table:table-cell>
          <table:table-cell table:style-name="ce9" office:value-type="string">
            <text:p>SELLERIA SCIACCA DI RECUPERO SAMANTHA &amp; C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PRIMO RILASCIO AUTORIZZAZIONE AGLI SCARICHI </text:p>
          </table:table-cell>
          <table:table-cell table:style-name="ce9" office:value-type="string">
            <text:p>GOVERNO DOMENIC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AMBIO PREPOSTO</text:p>
          </table:table-cell>
          <table:table-cell table:style-name="ce9" office:value-type="string">
            <text:p>ROUGE &amp; NOIR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21">
          <table:table-cell table:style-name="ce1" office:value-type="string">
            <text:p>Determinazione Dirigenziale</text:p>
          </table:table-cell>
          <table:table-cell table:style-name="ce7" office:value-type="string">
            <text:p>determinazione <text:s/>di liquidazione n° 08/Suap del 01/09/2014 – generale n° 677 del 19/09/2014</text:p>
          </table:table-cell>
          <table:table-cell table:style-name="ce9" office:value-type="string">
            <text:p>Liquidazione fattura alla Sisters s.r.l. Per l'acquisto di cartucce, toners per stampanti e altro materiale d'ufficio</text:p>
          </table:table-cell>
          <table:table-cell table:style-name="ce9" office:value-type="string">
            <text:p>Sisters Srl</text:p>
          </table:table-cell>
          <table:table-cell table:style-name="ce19" office:value-type="currency" office:currency="EUR" office:value="991.5">
            <text:p>€ 991,50</text:p>
          </table:table-cell>
          <table:table-cell table:style-name="ce7" office:value-type="string">
            <text:p>Determinazione di impegno n° 03/Suap <text:s/>del 09/04/2014 – Fattura n° 6.163 del 12/05/2014 – Fattura n° 6937 del 29/05/2014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POTENZIAMENTO IMPIANTO TELEFONICO MOBILE CT0088409</text:p>
          </table:table-cell>
          <table:table-cell table:style-name="ce9" office:value-type="string">
            <text:p>VODAFONE OMNITEL <text:s text:c="3"/>(GRUPPO EUROPEO DI INTERESSE ECONOMICO)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COMUNICAZIONE OPERE INTERNE BOX 76 – 77 – 78 – 79</text:p>
          </table:table-cell>
          <table:table-cell table:style-name="ce9" office:value-type="string">
            <text:p>GG &amp; C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SOTTOCOSTO</text:p>
          </table:table-cell>
          <table:table-cell table:style-name="ce9" office:value-type="string">
            <text:p>LIDL ITALI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SOTTOCOSTO</text:p>
          </table:table-cell>
          <table:table-cell table:style-name="ce9" office:value-type="string">
            <text:p>PAPINO ELETTRODOMESTICI S.P.A.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PER CAMBIO NATURA GIURIDICA IN GASTRONOMIA ARTIGIANALE</text:p>
          </table:table-cell>
          <table:table-cell table:style-name="ce9" office:value-type="string">
            <text:p>BOTTEGA GASTRONOMICA DI CAVARRA ANDRE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MUNICAZIONE IDONIETA' IMPATTO ACUSTICO</text:p>
          </table:table-cell>
          <table:table-cell table:style-name="ce9" office:value-type="string">
            <text:p>MOONSHINERS PUB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ATTIVITA' ESERCIZIO DI VICINATO NON ALIMENTARE</text:p>
          </table:table-cell>
          <table:table-cell table:style-name="ce9" office:value-type="string">
            <text:p>ANASTASI GIOVANN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PRESSO CENTRO COMMERCIALE</text:p>
          </table:table-cell>
          <table:table-cell table:style-name="ce9" office:value-type="string">
            <text:p>AREA 77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SOTTOCOSTO</text:p>
          </table:table-cell>
          <table:table-cell table:style-name="ce9" office:value-type="string">
            <text:p>BRUNO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CENTRO ESTETICO</text:p>
          </table:table-cell>
          <table:table-cell table:style-name="ce9" office:value-type="string">
            <text:p>GOVERNO DOMENICO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SINATRA MARI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PROMOZIONALE</text:p>
          </table:table-cell>
          <table:table-cell table:style-name="ce9" office:value-type="string">
            <text:p>GIOCONDA GIGLIUT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ARIAZIONE – DEROGA ALLA PERCENTUALE DI PRESENZA DI SOGGETTI NON AUTOSUFFICIENTI</text:p>
          </table:table-cell>
          <table:table-cell table:style-name="ce9" office:value-type="string">
            <text:p>VETERES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MACO'S PROJECT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ESERCIZIO DI VICINATO NON ALIMENTARE</text:p>
          </table:table-cell>
          <table:table-cell table:style-name="ce9" office:value-type="string">
            <text:p>LEONE GRAZIELLA MARI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NCESSIONE SUOLO PUBBLICO STAGIONALE</text:p>
          </table:table-cell>
          <table:table-cell table:style-name="ce9" office:value-type="string">
            <text:p>HOT DOG DI LO FARO ANTONELL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22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ISTALLAZIONE DISOLEATORE PER ACQUE METEORICHE – RICHIESTA AUTORIZZAZIONE SCARICHI</text:p>
          </table:table-cell>
          <table:table-cell table:style-name="ce9" office:value-type="string">
            <text:p>ENI S.P.A.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COMMERCIO ITINERANTE NON ALIMENTARE</text:p>
          </table:table-cell>
          <table:table-cell table:style-name="ce9" office:value-type="string">
            <text:p>DI MAURO SALVATOR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LUDOTECA – BABY PARKING</text:p>
          </table:table-cell>
          <table:table-cell table:style-name="ce9" office:value-type="string">
            <text:p>BABY SISTER DI CHIARA RANN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ENDITA PROMOZIONALE</text:p>
          </table:table-cell>
          <table:table-cell table:style-name="ce9" office:value-type="string">
            <text:p>SECOND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9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ISTANZA DI CONCESSIONE EDILIZIA VIALE MARCO POLO A SERVIZIO ESCLUSIVO IDC KUWAIT PETROLEUM ITALIA </text:p>
          </table:table-cell>
          <table:table-cell table:style-name="ce9" office:value-type="string">
            <text:p>KUWAIT PETROLEUM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NOLEGGIO AUTO E VENDITA CIALDE E MACCHINETTE CAFFE</text:p>
          </table:table-cell>
          <table:table-cell table:style-name="ce9" office:value-type="string">
            <text:p>PALERMO GIUSEP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ESERCIZIO DI VICINATO NON ALIMENTARE</text:p>
          </table:table-cell>
          <table:table-cell table:style-name="ce9" office:value-type="string">
            <text:p>SARANITI LUCIA NUNZIAT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FRAZIONAMENTO E CAMBIO DESTINAZIONE D'USO</text:p>
          </table:table-cell>
          <table:table-cell table:style-name="ce9" office:value-type="string">
            <text:p>GARAFFO GIOVANN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<text:s/>NON ALIMENTARE </text:p>
          </table:table-cell>
          <table:table-cell table:style-name="ce9" office:value-type="string">
            <text:p>ATELIER PICCOLE DONNE DI CUTULI LORENZ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VVIO ESERCIZIO DI VICINATO NON ALIMENTARE</text:p>
          </table:table-cell>
          <table:table-cell table:style-name="ce9" office:value-type="string">
            <text:p>OPERA DI LUCA CANNAVO'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in corso di definizione</text:p>
          </table:table-cell>
          <table:table-cell table:style-name="ce9" office:value-type="string">
            <text:p>AGIBILITA' – SCARICHI – TRASFERIMENTO ATTIVITA' COMMERCIALE</text:p>
          </table:table-cell>
          <table:table-cell table:style-name="ce9" office:value-type="string">
            <text:p>MELB DI CARMELA BONACCORS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DEPOSITO E COMMERCIO ALL'INGROSSO DI ALIMENTI E BEVANDE</text:p>
          </table:table-cell>
          <table:table-cell table:style-name="ce9" office:value-type="string">
            <text:p>REALALIMENTI DI GIUFFRIDA VITO VALERIAN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SCUOLA INFANZIA</text:p>
          </table:table-cell>
          <table:table-cell table:style-name="ce9" office:value-type="string">
            <text:p>BABY BOOM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INIZIO ATTIVITA' ESERCIZIO DI VICINATO <text:s/>ALIMENTARE</text:p>
          </table:table-cell>
          <table:table-cell table:style-name="ce9" office:value-type="string">
            <text:p>GRASSO ROSARIO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OTTOCOSTO CARREFOUR</text:p>
          </table:table-cell>
          <table:table-cell table:style-name="ce9" office:value-type="string">
            <text:p>GS S.P.A.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9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ARIAZIONE RAGIONE SOCIALE – CAMBIO RAPPRESENTANTE LOCALE – TRASFERIMENTO SEDE LEGALE </text:p>
          </table:table-cell>
          <table:table-cell table:style-name="ce9" office:value-type="string">
            <text:p>COOP SICILIA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MMERCIO ON LINE DI AUTOVEICOLI NUOVI E USATI</text:p>
          </table:table-cell>
          <table:table-cell table:style-name="ce9" office:value-type="string">
            <text:p>DESTRO ANGEL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OTTOCOSTO</text:p>
          </table:table-cell>
          <table:table-cell table:style-name="ce9" office:value-type="string">
            <text:p>GS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SOTTOCOSTO</text:p>
          </table:table-cell>
          <table:table-cell table:style-name="ce9" office:value-type="string">
            <text:p>GUIDA RICCARDO – PIAZZA AFFARI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PERTURA ESERCIZIO DI VICINATO NON ALIMENTARE</text:p>
          </table:table-cell>
          <table:table-cell table:style-name="ce9" office:value-type="string">
            <text:p>CALVAGNO CALZATUR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UBINGRESSO IN SUPERMERCATO</text:p>
          </table:table-cell>
          <table:table-cell table:style-name="ce9" office:value-type="string">
            <text:p>COOP SICILIA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ARIAZIONE TIPOLOGIA MERCEOLOGICA</text:p>
          </table:table-cell>
          <table:table-cell table:style-name="ce9" office:value-type="string">
            <text:p>IMPEGNOSO GIOVANNI LUC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VARIANTE A PROGETTO</text:p>
          </table:table-cell>
          <table:table-cell table:style-name="ce9" office:value-type="string">
            <text:p>LE ARTI GRAFICHE RIUNIT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TRASFERIMENTO PARRUCCHIERE</text:p>
          </table:table-cell>
          <table:table-cell table:style-name="ce9" office:value-type="string">
            <text:p>SALERNO CORRADO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POTENZIAMENTO IMPIANTO TELEFONICO MOBILE CT OF</text:p>
          </table:table-cell>
          <table:table-cell table:style-name="ce9" office:value-type="string">
            <text:p>TELECOM – STUDIO LUPO E SCACCIANOC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POTENZIAMENTO IMPIANTO TELEFONICO MOBILE CT6 – 5542 – C</text:p>
          </table:table-cell>
          <table:table-cell table:style-name="ce9" office:value-type="string">
            <text:p>ERICSSON TELECOMUNICAZIONI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in corso di definizione</text:p>
          </table:table-cell>
          <table:table-cell table:style-name="ce9" office:value-type="string">
            <text:p>INSTALLAZIONE DI APPARECCHI AUTOMATICI </text:p>
          </table:table-cell>
          <table:table-cell table:style-name="ce9" office:value-type="string">
            <text:p>ELISA CURCI COFFEE SERVIC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23">
          <table:table-cell table:style-name="ce1" office:value-type="string">
            <text:p>Determinazione Dirigenziale</text:p>
          </table:table-cell>
          <table:table-cell table:style-name="ce7" office:value-type="string">
            <text:p>determinazione <text:s/>di liquidazione n° 09/Suap del 20/10/2014 – generale n° 843 del 29/10/2014</text:p>
          </table:table-cell>
          <table:table-cell table:style-name="ce9" office:value-type="string">
            <text:p>Liquidazione di contributo economico a fondo perduto a sostegno dei giovani imprenditori del Comune di San Giovanni La Punta. Lo Verde Grazia, nella qualità di presidente della ditta “Isola d'oro soc. coop arl”</text:p>
          </table:table-cell>
          <table:table-cell table:style-name="ce9" office:value-type="string">
            <text:p>LO VERDE GRAZIA</text:p>
          </table:table-cell>
          <table:table-cell table:style-name="ce19" office:value-type="currency" office:currency="EUR" office:value="2107.6">
            <text:p>€ 2.107,60</text:p>
          </table:table-cell>
          <table:table-cell table:style-name="ce7" office:value-type="string">
            <text:p>Deliberazione C.C. 67 del 18/10/2012 – Determinazione Dirigenziale n° 17/Suap del 12/12/2013.- Determinazione n° 04/Suap del 12/05/2014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OTTOCOSTO</text:p>
          </table:table-cell>
          <table:table-cell table:style-name="ce9" office:value-type="string">
            <text:p>LIDL ITALI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CORRIERE POSTA</text:p>
          </table:table-cell>
          <table:table-cell table:style-name="ce9" office:value-type="string">
            <text:p>MAZZARES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in corso di definizione</text:p>
          </table:table-cell>
          <table:table-cell table:style-name="ce9" office:value-type="string">
            <text:p>ESERCIZIO DI VICINATO NON ALIMENTARE </text:p>
          </table:table-cell>
          <table:table-cell table:style-name="ce9" office:value-type="string">
            <text:p>ART ATTAK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VVIO ATTIVITA' <text:s text:c="3"/></text:p>
          </table:table-cell>
          <table:table-cell table:style-name="ce9" office:value-type="string">
            <text:p>CAGI SPORT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ATTIVITA' <text:s text:c="2"/></text:p>
          </table:table-cell>
          <table:table-cell table:style-name="ce9" office:value-type="string">
            <text:p>CAGI SPORT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INIZIO ATTIVITA' ESERCIZIO DI VICINATO NON <text:s/>ALIMENTARE</text:p>
          </table:table-cell>
          <table:table-cell table:style-name="ce9" office:value-type="string">
            <text:p>ARTSANA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INIZIO ATTIVITA' ESERCIZIO DI VICINATO NON ALIMENTARE</text:p>
          </table:table-cell>
          <table:table-cell table:style-name="ce9" office:value-type="string">
            <text:p>ARCADI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INSTALLAZIONE DI STRUTTURA PRECARIA A SERVIZIO DELL'AUTONEGOZIO</text:p>
          </table:table-cell>
          <table:table-cell table:style-name="ce9" office:value-type="string">
            <text:p>HOT DOG DI LO FARO ANTONELL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AMBIO PREPOSTO</text:p>
          </table:table-cell>
          <table:table-cell table:style-name="ce9" office:value-type="string">
            <text:p>SEC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MMERCIO ON LINE DI PRODOTTI COSMETICI</text:p>
          </table:table-cell>
          <table:table-cell table:style-name="ce9" office:value-type="string">
            <text:p>BSENSUAL DI PATRIK BATTIPAGLI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<text:s/>NON ALIMENTARE</text:p>
          </table:table-cell>
          <table:table-cell table:style-name="ce9" office:value-type="string">
            <text:p>FLIRT DI CAPONNETTO ROSARI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Prot. 28437 del 31/10/2014</text:p>
          </table:table-cell>
          <table:table-cell table:number-columns-repeated="1018"/>
        </table:table-row>
        <table:table-row table:style-name="ro2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– </text:span><text:span text:style-name="T1">Procedimento ordinario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POTENZIAMENTO IMPIANTO TELEFONICO MOBILE CT92</text:p>
          </table:table-cell>
          <table:table-cell table:style-name="ce9" office:value-type="string">
            <text:p>TELECOM – STUDIO LUPO E SCACCIANOC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MMERCIO ITINERANTE ALIMENTARE</text:p>
          </table:table-cell>
          <table:table-cell table:style-name="ce9" office:value-type="string">
            <text:p>FINOCCHIARO EMANUEL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ATTIVITA'ESERCIZIO DI VICINATO ALIMENTARE</text:p>
          </table:table-cell>
          <table:table-cell table:style-name="ce9" office:value-type="string">
            <text:p>FINOCCHIARO EMANUEL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TRASFERIMENTO AMBULATORIO VETERINARIO</text:p>
          </table:table-cell>
          <table:table-cell table:style-name="ce9" office:value-type="string">
            <text:p>FABBRONI MARIA LAUR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RICHIESTA AGIBILITA' E PRIMO RILASCIO AUTORIZZAZIONE AGLI SCARICHI</text:p>
          </table:table-cell>
          <table:table-cell table:style-name="ce9" office:value-type="string">
            <text:p>RANKUMBURE GEDAR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OMMINISTRAZIONE ALIMENTI E BEVANDE IN MENSA SCOLASTICA</text:p>
          </table:table-cell>
          <table:table-cell table:style-name="ce9" office:value-type="string">
            <text:p>MULTISERVIZI PUNTES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MUNICAZIONE OPERE INTERNE <text:s text:c="2"/></text:p>
          </table:table-cell>
          <table:table-cell table:style-name="ce9" office:value-type="string">
            <text:p>EMMEFOOD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APERTURA AGENZIA IMMOBILIARE E CED</text:p>
          </table:table-cell>
          <table:table-cell table:style-name="ce9" office:value-type="string">
            <text:p>MASSIMINO CONCETT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AMBIO PREPOSTO</text:p>
          </table:table-cell>
          <table:table-cell table:style-name="ce9" office:value-type="string">
            <text:p>EMMEFOOD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OTTOCOSTO</text:p>
          </table:table-cell>
          <table:table-cell table:style-name="ce9" office:value-type="string">
            <text:p>COOP SICILIA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<text:s/>NON ALIMENTARE</text:p>
          </table:table-cell>
          <table:table-cell table:style-name="ce9" office:value-type="string">
            <text:p>FUTURA SAS DI ROMANIA MARI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OMMERCIO AL DETTAGLIO NON ALIMENTARE</text:p>
          </table:table-cell>
          <table:table-cell table:style-name="ce9" office:value-type="string">
            <text:p>CIULLA TIZIAN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hiesta integrazione documenti</text:p>
          </table:table-cell>
          <table:table-cell table:style-name="ce9" office:value-type="string">
            <text:p>DISTRIBUTORI AUTOMATICI</text:p>
          </table:table-cell>
          <table:table-cell table:style-name="ce9" office:value-type="string">
            <text:p>IVS SICILI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ESERCIZIO DI VICINATO NON ALIMENTARE </text:p>
          </table:table-cell>
          <table:table-cell table:style-name="ce9" office:value-type="string">
            <text:p>WM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evuta irricevibilità</text:p>
          </table:table-cell>
          <table:table-cell table:style-name="ce9" office:value-type="string">
            <text:p>ESERCIZIO DI VICINATO NON ALIMENTARE </text:p>
          </table:table-cell>
          <table:table-cell table:style-name="ce9" office:value-type="string">
            <text:p>CONDORELLI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ESERCIZIO DI VICINATO ALIMENTARE – NON ALIMENTARE – INTERNET POINT E PUNTO TELEFONICO</text:p>
          </table:table-cell>
          <table:table-cell table:style-name="ce9" office:value-type="string">
            <text:p>RANKUMBURE GEDAR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ARTOLERIA</text:p>
          </table:table-cell>
          <table:table-cell table:style-name="ce9" office:value-type="string">
            <text:p>MARX2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chiuso per rinuncia</text:p>
          </table:table-cell>
          <table:table-cell table:style-name="ce9" office:value-type="string">
            <text:p>CESSATA ATTIVITA' CENTRO ESTETICO</text:p>
          </table:table-cell>
          <table:table-cell table:style-name="ce9" office:value-type="string">
            <text:p>GOVERNO DOMENIC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MBULATORIO ODONTOIATRICO</text:p>
          </table:table-cell>
          <table:table-cell table:style-name="ce9" office:value-type="string">
            <text:p>PERCOLLA ALESSANDR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ESERCIZIO DI VICINATO NON ALIMENTARE </text:p>
          </table:table-cell>
          <table:table-cell table:style-name="ce9" office:value-type="string">
            <text:p>LG GROUP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VICINATO NON ALIMENTARE <text:s/>E VENDITA DI LIQUIDAZIONE</text:p>
          </table:table-cell>
          <table:table-cell table:style-name="ce9" office:value-type="string">
            <text:p>CALVAGNO GIUSEPP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GGIUNZIONE VENDITA INTEGRATORI ALIMENTARI DIETETICI</text:p>
          </table:table-cell>
          <table:table-cell table:style-name="ce9" office:value-type="string">
            <text:p>ANGELI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hiesta integrazione documenti</text:p>
          </table:table-cell>
          <table:table-cell table:style-name="ce9" office:value-type="string">
            <text:p>OPERE INTERNE <text:s/>PER MEDIA STRUTTURA</text:p>
          </table:table-cell>
          <table:table-cell table:style-name="ce9" office:value-type="string">
            <text:p>AREA A.L. SAS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RINNOVO AUTORIZZAZIONE AGLI SCARICHI</text:p>
          </table:table-cell>
          <table:table-cell table:style-name="ce9" office:value-type="string">
            <text:p>KUWAIT PETROLEUM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COMMERCIO ON LINE DI PRODOTTI ALIMENTARI</text:p>
          </table:table-cell>
          <table:table-cell table:style-name="ce9" office:value-type="string">
            <text:p>15 NOVE EVENTI DI MARCO TORNABEN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ESERCIZIO DI VICINATO NON ALIMENTARE (PROFUMERIA)</text:p>
          </table:table-cell>
          <table:table-cell table:style-name="ce9" office:value-type="string">
            <text:p>CATALANO LUCI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ARTOLERIA, FUMETTERIA, PRODOTTI PER L'INFORMATICA</text:p>
          </table:table-cell>
          <table:table-cell table:style-name="ce9" office:value-type="string">
            <text:p>TENERELLI SEREN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Prot. 31650 del 02/12/2014</text:p>
          </table:table-cell>
          <table:table-cell table:number-columns-repeated="1018"/>
        </table:table-row>
        <table:table-row table:style-name="ro25">
          <table:table-cell table:style-name="ce1" office:value-type="string">
            <text:p>Determinazione Dirigenziale</text:p>
          </table:table-cell>
          <table:table-cell table:style-name="ce7" office:value-type="string">
            <text:p>determinazione <text:s/>di impegno n° 10/Suap del 02/12/2014 – generale n° 1026 del 18/12/2014</text:p>
          </table:table-cell>
          <table:table-cell table:style-name="ce9" office:value-type="string">
            <text:p>APPROVAZIONE BANDO E SCHEMA DI DOMANDA PER LA CONCESSIONE DI CONTRIBUTI ECONOMICI A FONDO PERDUTO A SOSTEGNO DEI GIOVANI IMPRENDITORI DEL COMUNE DI SAN GIOVANNI LA PUNTA</text:p>
          </table:table-cell>
          <table:table-cell table:style-name="ce9" office:value-type="string">
            <text:p>GIOVANI IMPRENDITORI – OPERATORI COMMERCIALI</text:p>
          </table:table-cell>
          <table:table-cell table:style-name="ce19" office:value-type="currency" office:currency="EUR" office:value="14000">
            <text:p>€ 14.000,00</text:p>
          </table:table-cell>
          <table:table-cell table:style-name="ce7" office:value-type="string">
            <text:p>Deliberazione C.C. 67 del 18/10/2012 –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SOTTOCOSTO</text:p>
          </table:table-cell>
          <table:table-cell table:style-name="ce9" office:value-type="string">
            <text:p>PAPINO ELETTRODOMESTICI SP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<text:s/>NON ALIMENTARE</text:p>
          </table:table-cell>
          <table:table-cell table:style-name="ce9" office:value-type="string">
            <text:p>FASHION GALLERI I PORTALI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AVVIO CARTOLERIA E CED</text:p>
          </table:table-cell>
          <table:table-cell table:style-name="ce9" office:value-type="string">
            <text:p>ALLEGRA GABRIELE GIUSEPP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in corso di definizione</text:p>
          </table:table-cell>
          <table:table-cell table:style-name="ce9" office:value-type="string">
            <text:p>OPERE INTERNE E AVVIO AMBULATORIO ODONTOIATRICO</text:p>
          </table:table-cell>
          <table:table-cell table:style-name="ce9" office:value-type="string">
            <text:p>T.T.S. ODONTOIATRICA CATANIA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COMMERCIO AL DETTAGLIO DI CARBURANTI PER AUTOTRAZIONE</text:p>
          </table:table-cell>
          <table:table-cell table:style-name="ce9" office:value-type="string">
            <text:p>CALTABIANO SALVATOR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INIZIO ATTIVITA' PARRUCCHIERE</text:p>
          </table:table-cell>
          <table:table-cell table:style-name="ce9" office:value-type="string">
            <text:p>VANITY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PIZZERIA DA ASPORTO</text:p>
          </table:table-cell>
          <table:table-cell table:style-name="ce9" office:value-type="string">
            <text:p>TOLENTINO SALVATOR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POTENZIAMENTO IMPIANTO TELEFONICO MOBILE CT 290</text:p>
          </table:table-cell>
          <table:table-cell table:style-name="ce9" office:value-type="string">
            <text:p>WIND TELECOMUNICAZIONI SPA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hiesta integrazione documenti</text:p>
          </table:table-cell>
          <table:table-cell table:style-name="ce9" office:value-type="string">
            <text:p>CHIOSCO CON ESERCIZIO DI VICINATO NON ALIMENTARE </text:p>
          </table:table-cell>
          <table:table-cell table:style-name="ce9" office:value-type="string">
            <text:p>ZIFER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ZIONE OFFICINA MECCANICA</text:p>
          </table:table-cell>
          <table:table-cell table:style-name="ce9" office:value-type="string">
            <text:p>LICCARDI BASIL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PARRUCCHIERE</text:p>
          </table:table-cell>
          <table:table-cell table:style-name="ce9" office:value-type="string">
            <text:p>INNOVAZIONE NELLO STILE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26">
          <table:table-cell table:style-name="ce1" office:value-type="string">
            <text:p>Determinazione Dirigenziale</text:p>
          </table:table-cell>
          <table:table-cell table:style-name="ce7" office:value-type="string">
            <text:p>determinazione <text:s/>di impegno- reg. generale n° 1098 del 30/12/2014</text:p>
          </table:table-cell>
          <table:table-cell table:style-name="ce9" office:value-type="string">
            <text:p>IMPEGNO DI SPESA PER TRASFERIMENTO QUOTE DI COMPETENZA REGIONALE E PROVINCIALE DEI PROVENTI DERIVANTI DAL RILASCIO TESSERINI FUNGHI</text:p>
          </table:table-cell>
          <table:table-cell table:style-name="ce9" office:value-type="string">
            <text:p>REGIONE SICILIA – PROVINCIA REGIONALE DI CATANIA</text:p>
          </table:table-cell>
          <table:table-cell table:style-name="ce19" office:value-type="currency" office:currency="EUR" office:value="1200">
            <text:p>€ 1.200,00</text:p>
          </table:table-cell>
          <table:table-cell table:style-name="ce7" office:value-type="string">
            <text:p>L.R. 01/02/2006 – Direttiva Assessoriale 14/06/200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in corso di definizione</text:p>
          </table:table-cell>
          <table:table-cell table:style-name="ce9" office:value-type="string">
            <text:p>AMPLIAMENTO PUBBLICO ESERCIZIO</text:p>
          </table:table-cell>
          <table:table-cell table:style-name="ce9" office:value-type="string">
            <text:p>EMMEFOOD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LABORATORIO PRODUZIONE SCIROPPI BEVANDE GASSATE SUCCHI DI FRUTTA E MARMELLATE</text:p>
          </table:table-cell>
          <table:table-cell table:style-name="ce9" office:value-type="string">
            <text:p>OFFICINE DELLO ZUCCHER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hiesta integrazione documenti</text:p>
          </table:table-cell>
          <table:table-cell table:style-name="ce9" office:value-type="string">
            <text:p>LUDOTECA E CENTRO BAMBINI GENITORI</text:p>
          </table:table-cell>
          <table:table-cell table:style-name="ce9" office:value-type="string">
            <text:p>IL GERMOGLIO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Richiesta integrazione documenti</text:p>
          </table:table-cell>
          <table:table-cell table:style-name="ce9" office:value-type="string">
            <text:p>SUBINGRESSO IN ESERCIZIO DI VICINATO NON ALIMENTARE</text:p>
          </table:table-cell>
          <table:table-cell table:style-name="ce9" office:value-type="string">
            <text:p>PRIMA MODA 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<text:s/>Ricevuta telematica ai sensi dell'art. 5 c. 4 del DPR 160 DEL 2010</text:p>
          </table:table-cell>
          <table:table-cell table:style-name="ce9" office:value-type="string">
            <text:p>CESSATA ATIIVITA' CARTOLERIA + CED</text:p>
          </table:table-cell>
          <table:table-cell table:style-name="ce9" office:value-type="string">
            <text:p>DPL GROUP SRL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</text:span><text:span text:style-name="T3">L. n. 241 del 1990 come </text:span><text:span text:style-name="T3">sostituito dall'art. 49, </text:span><text:span text:style-name="T3">comma 4-bis, legge n. </text:span><text:span text:style-name="T3">122 del 2010 - </text:span><text:span text:style-name="T1">Procedimento </text:span><text:span text:style-name="T1">Automatizzato ai sensi </text:span><text:span text:style-name="T1">dell</text:span><text:span text:style-name="T4">'</text:span><text:span text:style-name="T2">art. 5 del D.P.R. n. </text:span><text:span text:style-name="T2">160 del 2010</text:span></text:p>
          </table:table-cell>
          <table:table-cell table:style-name="ce7" office:value-type="string">
            <text:p>Avviata istruttoria</text:p>
          </table:table-cell>
          <table:table-cell table:style-name="ce9" office:value-type="string">
            <text:p>INSTALLAZIONE ANTENNA PER IMPIANTO TELEFONICO MOBILE</text:p>
          </table:table-cell>
          <table:table-cell table:style-name="ce9" office:value-type="string">
            <text:p>LINKEM</text:p>
          </table:table-cell>
          <table:table-cell table:style-name="ce19" office:value-type="currency" office:currency="EUR" office:value="0">
            <text:p>€ 0,00</text:p>
          </table:table-cell>
          <table:table-cell table:style-name="ce7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27" table:number-rows-repeated="1048273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01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ELENCO DEI PROVVEDIMENTI</text:span></text:p>
        <text:p><text:span text:style-name="MT1">SETTORE SUAP - ANNO 2013</text:span></text:p>
      </style:header>
      <style:header-left style:display="false"/>
      <style:footer>
        <style:region-left>
          <text:p>Pubblicazione effettuata ai sensi dell'art. 23, c. 1, D.Lgs. 33/2013</text:p>
        </style:region-left>
        <style:region-center>
          <text:p>Pagina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15/01/2015</text:date>, <text:time>14.1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5-01-15T14:14:47.55</dc:date>
    <meta:editing-duration>P1DT14H46M25S</meta:editing-duration>
    <meta:editing-cycles>54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806" meta:object-count="0"/>
  </office:meta>
</office:document-meta>
</file>